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299in"/>
    </style:style>
    <style:style style:name="co2" style:family="table-column">
      <style:table-column-properties fo:break-before="auto" style:column-width="1.1193in"/>
    </style:style>
    <style:style style:name="co3" style:family="table-column">
      <style:table-column-properties fo:break-before="auto" style:column-width="0.752in"/>
    </style:style>
    <style:style style:name="co4" style:family="table-column">
      <style:table-column-properties fo:break-before="auto" style:column-width="6.319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fo:border="0.74pt solid #000000"/>
      <style:text-properties fo:font-size="12pt" style:font-size-asian="12pt" style:font-size-complex="12pt"/>
    </style:style>
    <style:style style:name="ce3" style:family="table-cell" style:parent-style-name="Default" style:data-style-name="N100">
      <style:table-cell-properties fo:background-color="#ffffa6" fo:border="0.74pt solid #000000"/>
      <style:text-properties fo:font-size="12pt" style:font-size-asian="12pt" style:font-size-complex="12pt"/>
    </style:style>
    <style:style style:name="ce4" style:family="table-cell" style:parent-style-name="Default" style:data-style-name="N100">
      <style:table-cell-properties fo:background-color="#ffff00" fo:border="0.74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ffffa6" fo:border="0.74pt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ff00" fo:border="0.74pt solid #000000"/>
      <style:text-properties fo:font-size="12pt" style:font-size-asian="12pt" style:font-size-complex="12pt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>
            <text:p>num</text:p>
          </table:table-cell>
          <table:table-cell table:style-name="ce1" office:value-type="string" calcext:value-type="string">
            <text:p>#instances</text:p>
          </table:table-cell>
          <table:table-cell table:style-name="ce1" office:value-type="string" calcext:value-type="string">
            <text:p>#bytes</text:p>
          </table:table-cell>
          <table:table-cell table:style-name="ce1" office:value-type="string" calcext:value-type="string">
            <text:p>class name (module)</text:p>
          </table:table-cell>
          <table:table-cell table:style-name="ce9" table:number-columns-repeated="1020"/>
        </table:table-row>
        <table:table-row table:style-name="ro2">
          <table:table-cell table:style-name="ce2" office:value-type="string" calcext:value-type="string">
            <text:p>1: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522240" calcext:value-type="float">
            <text:p>522240</text:p>
          </table:table-cell>
          <table:table-cell table:style-name="ce5" office:value-type="string" calcext:value-type="string">
            <text:p>[I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:</text:p>
          </table:table-cell>
          <table:table-cell table:style-name="ce5" office:value-type="float" office:value="1871" calcext:value-type="float">
            <text:p>1871</text:p>
          </table:table-cell>
          <table:table-cell table:style-name="ce5" office:value-type="float" office:value="107624" calcext:value-type="float">
            <text:p>107624</text:p>
          </table:table-cell>
          <table:table-cell table:style-name="ce5" office:value-type="string" calcext:value-type="string">
            <text:p>[B(java.base@17.0.5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: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61400" calcext:value-type="float">
            <text:p>61400</text:p>
          </table:table-cell>
          <table:table-cell table:style-name="ce7" office:value-type="string" calcext:value-type="string">
            <text:p>java.lang.Class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: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50024" calcext:value-type="float">
            <text:p>50024</text:p>
          </table:table-cell>
          <table:table-cell table:style-name="ce5" office:value-type="string" calcext:value-type="string">
            <text:p>[Ljava.lang.Object;(java.base@17.0.5)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:</text:p>
          </table:table-cell>
          <table:table-cell table:style-name="ce8" office:value-type="float" office:value="1632" calcext:value-type="float">
            <text:p>1632</text:p>
          </table:table-cell>
          <table:table-cell table:style-name="ce8" office:value-type="float" office:value="39168" calcext:value-type="float">
            <text:p>39168</text:p>
          </table:table-cell>
          <table:table-cell table:style-name="ce8" office:value-type="string" calcext:value-type="string">
            <text:p>java.lang.String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: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016" calcext:value-type="float">
            <text:p>33016</text:p>
          </table:table-cell>
          <table:table-cell table:style-name="ce5" office:value-type="string" calcext:value-type="string">
            <text:p>[C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:</text:p>
          </table:table-cell>
          <table:table-cell table:style-name="ce5" office:value-type="float" office:value="996" calcext:value-type="float">
            <text:p>996</text:p>
          </table:table-cell>
          <table:table-cell table:style-name="ce5" office:value-type="float" office:value="31872" calcext:value-type="float">
            <text:p>31872</text:p>
          </table:table-cell>
          <table:table-cell table:style-name="ce5" office:value-type="string" calcext:value-type="string">
            <text:p>java.util.HashMap$Node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: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28512" calcext:value-type="float">
            <text:p>28512</text:p>
          </table:table-cell>
          <table:table-cell table:style-name="ce5" office:value-type="string" calcext:value-type="string">
            <text:p>java.util.concurrent.ConcurrentHashMap$Node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: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6016" calcext:value-type="float">
            <text:p>26016</text:p>
          </table:table-cell>
          <table:table-cell table:style-name="ce5" office:value-type="string" calcext:value-type="string">
            <text:p>[Ljava.util.HashMap$Node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: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3200" calcext:value-type="float">
            <text:p>13200</text:p>
          </table:table-cell>
          <table:table-cell table:style-name="ce5" office:value-type="string" calcext:value-type="string">
            <text:p>java.util.HashMap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: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640" calcext:value-type="float">
            <text:p>10640</text:p>
          </table:table-cell>
          <table:table-cell table:style-name="ce5" office:value-type="string" calcext:value-type="string">
            <text:p>[Ljava.util.concurrent.ConcurrentHashMap$Node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: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8688" calcext:value-type="float">
            <text:p>8688</text:p>
          </table:table-cell>
          <table:table-cell table:style-name="ce5" office:value-type="string" calcext:value-type="string">
            <text:p>java.lang.module.ModuleDescriptor$Exports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: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7656" calcext:value-type="float">
            <text:p>7656</text:p>
          </table:table-cell>
          <table:table-cell table:style-name="ce5" office:value-type="string" calcext:value-type="string">
            <text:p>java.util.KeyValueHold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: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6480" calcext:value-type="float">
            <text:p>6480</text:p>
          </table:table-cell>
          <table:table-cell table:style-name="ce5" office:value-type="string" calcext:value-type="string">
            <text:p>java.util.ImmutableCollections$Set12$1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: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6168" calcext:value-type="float">
            <text:p>6168</text:p>
          </table:table-cell>
          <table:table-cell table:style-name="ce5" office:value-type="string" calcext:value-type="string">
            <text:p>java.util.ImmutableCollections$Set12(java.base@17.0.5)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6: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992" calcext:value-type="float">
            <text:p>5992</text:p>
          </table:table-cell>
          <table:table-cell table:style-name="ce8" office:value-type="string" calcext:value-type="string">
            <text:p>[Ljava.lang.String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: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960" calcext:value-type="float">
            <text:p>4960</text:p>
          </table:table-cell>
          <table:table-cell table:style-name="ce5" office:value-type="string" calcext:value-type="string">
            <text:p>java.net.URI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: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368" calcext:value-type="float">
            <text:p>4368</text:p>
          </table:table-cell>
          <table:table-cell table:style-name="ce5" office:value-type="string" calcext:value-type="string">
            <text:p>java.util.ImmutableCollections$SetN$SetNIterato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: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4224" calcext:value-type="float">
            <text:p>4224</text:p>
          </table:table-cell>
          <table:table-cell table:style-name="ce5" office:value-type="string" calcext:value-type="string">
            <text:p>java.lang.module.ModuleDescriptor$Requires(java.base@17.0.5)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20: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096" calcext:value-type="float">
            <text:p>4096</text:p>
          </table:table-cell>
          <table:table-cell table:style-name="ce8" office:value-type="string" calcext:value-type="string">
            <text:p>java.lang.Integ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: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string" calcext:value-type="string">
            <text:p>java.util.Optional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2: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968" calcext:value-type="float">
            <text:p>3968</text:p>
          </table:table-cell>
          <table:table-cell table:style-name="ce5" office:value-type="string" calcext:value-type="string">
            <text:p>java.lang.module.ModuleDescripto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3: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816" calcext:value-type="float">
            <text:p>3816</text:p>
          </table:table-cell>
          <table:table-cell table:style-name="ce5" office:value-type="string" calcext:value-type="string">
            <text:p>java.util.ImmutableCollections$SetN(java.base@17.0.5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4: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08" calcext:value-type="float">
            <text:p>3808</text:p>
          </table:table-cell>
          <table:table-cell table:style-name="ce7" office:value-type="string" calcext:value-type="string">
            <text:p>java.lang.Module(java.base@17.0.5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: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80" calcext:value-type="float">
            <text:p>3680</text:p>
          </table:table-cell>
          <table:table-cell table:style-name="ce7" office:value-type="string" calcext:value-type="string">
            <text:p>java.lang.Thread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6: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472" calcext:value-type="float">
            <text:p>3472</text:p>
          </table:table-cell>
          <table:table-cell table:style-name="ce5" office:value-type="string" calcext:value-type="string">
            <text:p>jdk.internal.module.Build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7: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472" calcext:value-type="float">
            <text:p>3472</text:p>
          </table:table-cell>
          <table:table-cell table:style-name="ce5" office:value-type="string" calcext:value-type="string">
            <text:p>jdk.internal.module.ModuleReferenceImpl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: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248" calcext:value-type="float">
            <text:p>3248</text:p>
          </table:table-cell>
          <table:table-cell table:style-name="ce5" office:value-type="string" calcext:value-type="string">
            <text:p>java.util.HashSet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9: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568" calcext:value-type="float">
            <text:p>2568</text:p>
          </table:table-cell>
          <table:table-cell table:style-name="ce5" office:value-type="string" calcext:value-type="string">
            <text:p>[Ljava.lang.module.ModuleDescriptor$Exports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: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68" calcext:value-type="float">
            <text:p>2368</text:p>
          </table:table-cell>
          <table:table-cell table:style-name="ce5" office:value-type="string" calcext:value-type="string">
            <text:p>java.util.concurrent.ConcurrentHashMap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: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56" calcext:value-type="float">
            <text:p>2256</text:p>
          </table:table-cell>
          <table:table-cell table:style-name="ce5" office:value-type="string" calcext:value-type="string">
            <text:p>[Ljava.lang.module.ResolvedModule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: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40" calcext:value-type="float">
            <text:p>2040</text:p>
          </table:table-cell>
          <table:table-cell table:style-name="ce5" office:value-type="string" calcext:value-type="string">
            <text:p>java.lang.StringBuild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3: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984" calcext:value-type="float">
            <text:p>1984</text:p>
          </table:table-cell>
          <table:table-cell table:style-name="ce5" office:value-type="string" calcext:value-type="string">
            <text:p>jdk.internal.loader.BuiltinClassLoader$LoadedModule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4: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80" calcext:value-type="float">
            <text:p>1680</text:p>
          </table:table-cell>
          <table:table-cell table:style-name="ce5" office:value-type="string" calcext:value-type="string">
            <text:p>[Ljava.lang.module.ModuleDescriptor$Requires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: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office:value-type="string" calcext:value-type="string">
            <text:p>java.lang.module.ResolvedModule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6: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office:value-type="string" calcext:value-type="string">
            <text:p>jdk.internal.module.ServicesCatalog$ServiceProvid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7: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office:value-type="string" calcext:value-type="string">
            <text:p>jdk.internal.module.SystemModuleFinders$2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8: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40" calcext:value-type="float">
            <text:p>1440</text:p>
          </table:table-cell>
          <table:table-cell table:style-name="ce5" office:value-type="string" calcext:value-type="string">
            <text:p>java.lang.module.ModuleDescriptor$Provides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9: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string" calcext:value-type="string">
            <text:p>[Ljava.lang.module.ModuleDescriptor$Provides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: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string" calcext:value-type="string">
            <text:p>java.util.ImmutableCollections$List12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1: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88" calcext:value-type="float">
            <text:p>1088</text:p>
          </table:table-cell>
          <table:table-cell table:style-name="ce5" office:value-type="string" calcext:value-type="string">
            <text:p>[J(java.base@17.0.5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2: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string" calcext:value-type="string">
            <text:p>java.lang.Object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3: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56" calcext:value-type="float">
            <text:p>1056</text:p>
          </table:table-cell>
          <table:table-cell table:style-name="ce5" office:value-type="string" calcext:value-type="string">
            <text:p>[Ljava.util.Map$Entry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4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string" calcext:value-type="string">
            <text:p>[Ljava.lang.Integer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: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16" calcext:value-type="float">
            <text:p>1016</text:p>
          </table:table-cell>
          <table:table-cell table:style-name="ce5" office:value-type="string" calcext:value-type="string">
            <text:p>[Ljava.lang.module.ModuleDescriptor$Opens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6: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string" calcext:value-type="string">
            <text:p>jdk.internal.module.SystemModuleFinders$3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7: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string" calcext:value-type="string">
            <text:p>[Ljdk.internal.module.ServicesCatalog$ServiceProvider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8: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string" calcext:value-type="string">
            <text:p>java.io.ObjectStreamField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9: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string" calcext:value-type="string">
            <text:p>java.util.concurrent.CopyOnWriteArrayList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: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string" calcext:value-type="string">
            <text:p>java.util.Locale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1: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string" calcext:value-type="string">
            <text:p>sun.util.locale.BaseLocale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2: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string" calcext:value-type="string">
            <text:p>java.security.AccessControlContext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3: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string" calcext:value-type="string">
            <text:p>java.lang.OutOfMemoryErro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4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string" calcext:value-type="string">
            <text:p>java.lang.ref.Finalizer$FinalizerThread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string" calcext:value-type="string">
            <text:p>jdk.internal.misc.InnocuousThread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6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string" calcext:value-type="string">
            <text:p>java.lang.ref.Reference$ReferenceHandl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7: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java.util.ImmutableCollections$ListN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8: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string" calcext:value-type="string">
            <text:p>[S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9: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string" calcext:value-type="string">
            <text:p>java.net.URL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[Ljava.lang.ClassLoader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1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[Ljava.lang.Module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2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[Ljava.lang.module.ModuleDescriptor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3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[Ljava.lang.module.ModuleReference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4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[Ljdk.internal.module.ModuleHashes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[Ljdk.internal.module.ModuleResolution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6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[Ljdk.internal.module.ModuleTarget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7: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java.util.Hashtable$Entry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8: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[Ljava.io.ObjectStreamField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9: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java.io.FileDescripto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0: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java.security.CodeSource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1: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java.security.ProtectionDomain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2: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java.util.WeakHashMap$Entry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3: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java.io.File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4: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java.lang.invoke.MethodHandles$Lookup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: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java.util.ArrayList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6: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java.util.ImmutableCollections$MapN(java.base@17.0.5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7: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java.lang.reflect.Method(java.base@17.0.5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8: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[Ljava.lang.Thread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9: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java.lang.ThreadGroup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0: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java.util.Hashtable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1: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[Ljava.util.Hashtable$Entry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2: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java.lang.ref.ReferenceQueue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3: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jdk.internal.loader.NativeLibraries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4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[Ljava.lang.invoke.MethodHandle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java.io.FileCleanable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6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java.nio.HeapByteBuff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7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jdk.internal.loader.ClassLoaders$AppClassLoad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8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jdk.internal.loader.ClassLoaders$BootClassLoad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9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jdk.internal.loader.ClassLoaders$PlatformClassLoad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[Lsun.util.locale.BaseLocale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1: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java.io.FileInputStream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2: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java.lang.module.ModuleDescriptor$Modifi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3: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java.lang.module.ModuleDescriptor$Opens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4: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java.lang.module.ModuleDescriptor$Requires$Modifi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: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java.lang.ref.ReferenceQueue$Lock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6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sun.nio.cs.StreamEncod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7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sun.nio.cs.UTF_8$Encoder(java.base@17.0.5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8: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[Ljava.lang.Class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9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[Ljava.lang.OutOfMemoryError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0: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[Ljava.security.Principal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1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[Ljava.util.WeakHashMap$Entry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2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java.io.BufferedWrit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3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java.io.PrintStream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4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java.lang.ModuleLay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java.lang.module.Configuration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: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java.security.ProtectionDomain$Key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java.util.HashMap$KeyIterato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: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jdk.internal.misc.Signal(java.base@17.0.5)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9: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complesso.Compless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0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java.io.BufferedOutputStream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1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java.io.FileOutputStream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2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java.lang.Class$ReflectionData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3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java.lang.ref.ReferenceQueue$Null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4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java.util.HexFormat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5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jdk.internal.loader.URLClassPath$FileLoader$1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6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java.util.Properties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7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[Ljava.security.ProtectionDomain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8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java.io.File$PathStatus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9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java.io.OutputStreamWrit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0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java.lang.NullPointerException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1: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java.nio.charset.CodingErrorAction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2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java.security.SecureClassLoader$1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3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java.util.ArrayDeque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4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java.util.ImmutableCollections$MapN$MapNIterato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5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java.util.WeakHashMap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6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jdk.internal.misc.Signal$NativeHandl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7: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jdk.internal.module.ServicesCatalog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8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jdk.internal.ref.CleanerImpl$PhantomCleanableRef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29: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jdk.internal.reflect.ReflectionFactory$GetReflectionFactoryAction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0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java.io.BufferedInputStream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1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java.lang.ArithmeticException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2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java.lang.Package$VersionInfo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3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java.lang.VirtualMachineErro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4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java.lang.ref.SoftReference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5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java.util.HashMap$EntryIterato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6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jdk.internal.loader.URLClassPath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7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jdk.internal.ref.CleanerImpl$CleanerCleanable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8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[Ljava.lang.StackTraceElement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39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[Ljava.lang.ThreadGroup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0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[Ljava.lang.module.ModuleDescriptor$Modifier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1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[Ljava.lang.module.ModuleDescriptor$Requires$Modifier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2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[Ljdk.internal.module.ServicesCatalog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3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ava.io.FileInputStream$1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4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ava.io.UnixFileSystem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5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ava.lang.Boolean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6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ava.lang.Module$ArchivedData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7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ava.lang.Package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8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ava.lang.ThreadLocal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49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ava.lang.module.ModuleDescriptor$Version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0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ava.nio.ByteOrd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1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ava.security.SecureClassLoader$CodeSourceKey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2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ava.util.Collections$UnmodifiableMap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3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ava.util.HashMap$KeySet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4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ava.util.ImmutableCollections$ListIt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5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ava.util.ImmutableCollections$MapN$1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6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ava.util.concurrent.ConcurrentHashMap$ReservationNode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7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ava.util.concurrent.atomic.AtomicInteg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8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dk.internal.loader.ArchivedClassLoaders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9: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dk.internal.loader.ClassLoaderValue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0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jdk.internal.module.ArchivedModuleGraph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1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[Ljava.io.File$PathStatus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2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[Ljava.lang.reflect.Method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3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java.lang.PublicMethods$MethodList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4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java.lang.RuntimePermission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5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java.lang.reflect.ReflectPermission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6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java.security.BasicPermissionCollection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7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java.security.Permissions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8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java.util.AbstractMap$1$1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69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java.util.Collections$EmptyMap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0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java.util.Collections$SetFromMap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1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jdk.internal.loader.URLClassPath$3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2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jdk.internal.loader.URLClassPath$FileLoad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3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jdk.internal.module.ModuleHashes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4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jdk.internal.module.ModuleHashes$Build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5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jdk.internal.module.SystemModuleFinders$SystemModuleFind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6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jdk.internal.ref.CleanerImpl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7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sun.nio.cs.StandardCharsets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8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sun.nio.cs.UTF_8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79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sun.security.util.LazyCodeSourcePermissionCollection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0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[Ljava.lang.Throwable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1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[Ljava.security.cert.Certificate;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2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io.FileDescriptor$1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3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lang.CharacterDataLatin1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4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lang.ModuleLayer$Controll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5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lang.Runtime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6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lang.String$CaseInsensitiveComparato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7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lang.System$2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8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lang.Terminator$1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89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lang.invoke.MemberName$Factory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0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lang.invoke.StringConcatFactory$1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1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lang.invoke.StringConcatFactory$2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2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lang.invoke.StringConcatFactory$3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3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lang.module.ModuleDescriptor$1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4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lang.ref.Clean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5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lang.ref.Cleaner$1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6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lang.ref.Reference$1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7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lang.reflect.ReflectAccess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8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net.URI$1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99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net.URL$3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0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net.URL$DefaultFactory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1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nio.Buffer$1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2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security.ProtectionDomain$JavaSecurityAccessImpl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3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util.AbstractMap$1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4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util.Collections$EmptyList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5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util.Collections$EmptySet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6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util.HashMap$EntrySet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7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ava.util.WeakHashMap$KeySet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8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dk.internal.misc.ScopedMemoryAccess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9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dk.internal.misc.Unsafe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0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dk.internal.module.ArchivedBootLay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1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dk.internal.module.ModuleLoaderMap$Mapp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2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dk.internal.module.ModulePatcher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3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dk.internal.module.ModuleTarget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4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dk.internal.module.SystemModules$default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5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dk.internal.ref.CleanerFactory$1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6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dk.internal.reflect.ReflectionFactory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7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jdk.internal.util.SystemProps$Raw(java.base@17.0.5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18: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sun.net.www.protocol.file.Handler(java.base@17.0.5)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Total:</text:p>
          </table:table-cell>
          <table:table-cell table:style-name="ce5" office:value-type="float" office:value="11662" calcext:value-type="float">
            <text:p>11662</text:p>
          </table:table-cell>
          <table:table-cell table:style-name="ce5" office:value-type="float" office:value="1050624" calcext:value-type="float">
            <text:p>1050624</text:p>
          </table:table-cell>
          <table:table-cell table:style-name="ce5"/>
          <table:table-cell table:number-columns-repeated="1020"/>
        </table:table-row>
        <table:table-row table:style-name="ro2" table:number-rows-repeated="10483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9T20:56:04.199269211</meta:creation-date>
    <dc:date>2023-03-19T21:04:44.038247647</dc:date>
    <meta:editing-duration>PT2M4S</meta:editing-duration>
    <meta:editing-cycles>2</meta:editing-cycles>
    <meta:generator>LibreOffice/7.3.7.2$Linux_X86_64 LibreOffice_project/30$Build-2</meta:generator>
    <meta:document-statistic meta:table-count="1" meta:cell-count="879" meta:object-count="0"/>
  </office:meta>
</office:document-meta>
</file>